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15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fo:background-color="#dbeef4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5002">
      <style:table-cell-properties fo:background-color="#dbeef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number-columns-repeated="1022" table:default-cell-style-name="ce12"/>
        <table:table-row table:style-name="ro1">
          <table:table-cell table:style-name="ce1" office:value-type="string" table:number-columns-spanned="2" table:number-rows-spanned="1">
            <text:p>Scheda 11</text:p>
          </table:table-cell>
          <table:covered-table-cell table:style-name="ce15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Incentivi economici al personale (produttività e retribuzioni di risultato)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1. Valutazione della probabilità 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>
            <text:p>Criteri </text:p>
          </table:table-cell>
          <table:table-cell table:style-name="ce17" office:value-type="string">
            <text:p>Punteggi 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Criterio 1: discrezionalità 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Il processo è discrezionale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, è del tutto vincolato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E' parzialmente vincolato dalla legge e da atti amministrativi (regolamenti, direttive, circolari)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E' parzialmente vincolato solo dalla legge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E' parzialmente vincolato solo da atti amministrativi (regolamenti, direttive, circolari)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E' altamente discrezionale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5" office:value-type="string">
            <text:p>Criterio 2: rilevanza esterna 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Il processo produce effetti diretti all'esterno dell'amministrazione di riferiment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, ha come destinatario finale un ufficio interno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il risultato del processo è rivolto direttamente ad utenti esterni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3: complessità del processo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6" office:value-type="string">
            <text:p>Si tratta di un processo complesso che comporta il coinvolgimento di più amministrazioni (esclusi i controlli) in fasi successive per il conseguimento del risultat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, il processo coinvolge una sola PA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il processo coinvolge più di tre amministrazioni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il processo coinvolge più di cinque amministrazioni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4: valore economico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Qual è l'impatto economico del process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Ha rilevanza esclusivamente interna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Comporta l'attribuzione di vantaggi a soggetti esterni, ma di non particolare rilievo economico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Comporta l'affidamento di considerevoli vantaggi a soggetti esterni (es. mancata sanzione)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5: frazionabilità del processo 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6" office:value-type="string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8">
          <table:table-cell table:style-name="ce6"/>
          <table:table-cell table:style-name="ce18"/>
          <table:table-cell table:number-columns-repeated="1022"/>
        </table:table-row>
        <table:table-row table:style-name="ro9">
          <table:table-cell table:style-name="ce8" office:value-type="string">
            <text:p>Criterio 6: controlli 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6" office:value-type="string">
            <text:p>Anche sulla base dell'esperienza pregressa, il tipo di controllo applicato sul processo è adeguato a neutralizzare il rischi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costituisce un efficace strumento di neutralizzazione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è molto efficace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per una percentuale approssimativa del 50%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ma in minima parte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, il rischio rimane indifferente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Valore stimato della probabilità</text:p>
          </table:table-cell>
          <table:table-cell table:style-name="ce19" table:formula="of:=SUM([.B12:.B47])/6" office:value-type="float" office:value="1.83333333333333">
            <text:p>1,83</text:p>
          </table:table-cell>
          <table:table-cell table:number-columns-repeated="1022"/>
        </table:table-row>
        <table:table-row table:style-name="ro10">
          <table:table-cell table:style-name="ce10" office:value-type="string" table:number-columns-spanned="2" table:number-rows-spanned="1">
            <text:p>0 = nessuna probabilità; 1 = improbabile; 2 = poco probabile; 3 = probabile; 4 = molto probabile; 5 = altamente probabile.</text:p>
          </table:table-cell>
          <table:covered-table-cell table:style-name="ce6"/>
          <table:table-cell table:number-columns-repeated="1022"/>
        </table:table-row>
        <table:table-row table:style-name="ro11">
          <table:table-cell table:style-name="ce11"/>
          <table:table-cell table:style-name="ce20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2">
          <table:table-cell table:style-name="ce2" table:formula="of:=[.A2]" office:value-type="string" office:string-value="Incentivi economici al personale (produttività e retribuzioni di risultato)" table:number-columns-spanned="2" table:number-rows-spanned="1">
            <text:p>Incentivi economici al personale (produttività e retribuzioni di risultato)</text:p>
          </table:table-cell>
          <table:covered-table-cell table:style-name="ce22"/>
          <table:table-cell table:number-columns-repeated="1022"/>
        </table:table-row>
        <table:table-row table:style-name="ro13">
          <table:table-cell table:style-name="ce13" office:value-type="string" table:number-columns-spanned="2" table:number-rows-spanned="1">
            <text:p>2. Valutazione dell'impatto 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8" office:value-type="string">
            <text:p>Criterio 1: impatto organizzativo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6" office:value-type="string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il 20%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il 40%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il 60%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lo 80%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il 100%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2: impatto economico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6" office:value-type="string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8"/>
          <table:table-cell/>
          <table:table-cell table:style-name="ce11"/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No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3: impatto reputazionale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6" office:value-type="string">
            <text:p>Nel corso degli ultimi anni sono stati pubblicati su giornali o riviste articoli aventi ad oggetto il medesimo evento o eventi analoghi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 = 0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n ne abbiamo memoria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sulla stampa locale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sulla stampa nazionale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sulla stampa locale e nazionale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 sulla stampa, locale, nazionale ed internazionale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7"/>
          <table:table-cell table:style-name="ce17"/>
          <table:table-cell table:number-columns-repeated="1022"/>
        </table:table-row>
        <table:table-row table:style-name="ro4">
          <table:table-cell table:style-name="ce8" office:value-type="string">
            <text:p>Criterio 4: impatto sull'immagine 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6" office:value-type="string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a livello di addetto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a livello di collaboratore o funzionario = 2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6" office:value-type="string">
            <text:p>a livello di dirigente di ufficio non generale, ovvero posizione apicale o posizione organizzativa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a livello di dirigente d'ufficio generale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a livello di capo dipartimento/segretario generale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5">
          <table:table-cell table:style-name="ce9" office:value-type="string">
            <text:p>Valore stimato dell'impatto</text:p>
          </table:table-cell>
          <table:table-cell table:style-name="ce19" table:formula="of:=SUM([.B61:.B86])/4" office:value-type="float" office:value="2.25">
            <text:p>2,25</text:p>
          </table:table-cell>
          <table:table-cell table:number-columns-repeated="1022"/>
        </table:table-row>
        <table:table-row table:style-name="ro16">
          <table:table-cell table:style-name="ce6" office:value-type="string" table:number-columns-spanned="2" table:number-rows-spanned="1">
            <text:p>0 = nessun impatto; 1 = marginale; 2 = minore; 3 = soglia; 4 = serio; 5 = superiore</text:p>
          </table:table-cell>
          <table:covered-table-cell table:style-name="ce23"/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8">
          <table:table-cell table:style-name="ce13" office:value-type="string" table:number-columns-spanned="2" table:number-rows-spanned="1">
            <text:p>3. Valutazione complessiva del rischio </text:p>
          </table:table-cell>
          <table:covered-table-cell table:style-name="ce13"/>
          <table:table-cell table:number-columns-repeated="1022"/>
        </table:table-row>
        <table:table-row table:style-name="ro19">
          <table:table-cell table:style-name="ce14" office:value-type="string">
            <text:p>Valutazione complessiva del rischio = probabilità x impatto </text:p>
          </table:table-cell>
          <table:table-cell table:style-name="ce19" table:formula="of:=[.B48]*[.B87]" office:value-type="float" office:value="4.125">
            <text:p>4,13</text:p>
          </table:table-cell>
          <table:table-cell table:number-columns-repeated="1022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10/03/2016</text:date>, <text:time>12.0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0T12:02:14.78</dc:date>
    <meta:document-statistic meta:table-count="3" meta:cell-count="94" meta:object-count="0"/>
    <meta:generator>OpenOffice.org/3.4.1$Win32 OpenOffice.org_project/341m1$Build-9593</meta:generator>
  </office:meta>
</office:document-meta>
</file>