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style:font-name-asian="Cambria" style:font-name-complex="Cambria" fo:font-weight="bold" style:font-weight-asian="bold" style:font-weight-complex="bold" fo:font-style="italic" style:font-style-asian="italic" fo:font-size="9pt" style:font-size-asian="9pt" style:font-size-complex="8pt"/>
    </style:style>
    <style:style style:name="P2" style:parent-style-name="Standard" style:family="paragraph">
      <style:text-properties style:font-name="Cambria" style:font-name-asian="Cambria" style:font-name-complex="Cambria" fo:font-weight="bold" style:font-weight-asian="bold" style:font-weight-complex="bold" fo:font-style="italic" style:font-style-asian="italic" fo:font-size="9pt" style:font-size-asian="9pt" style:font-size-complex="8pt"/>
    </style:style>
    <style:style style:name="P3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style:font-weight-complex="bold" fo:font-style="italic" style:font-style-asian="italic" fo:font-size="9pt" style:font-size-asian="9pt" style:font-size-complex="8pt"/>
    </style:style>
    <style:style style:name="P4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style:font-weight-complex="bold" fo:font-style="italic" style:font-style-asian="italic" fo:font-size="9pt" style:font-size-asian="9pt" style:font-size-complex="8pt"/>
    </style:style>
    <style:style style:name="P5" style:parent-style-name="Standard" style:family="paragraph">
      <style:paragraph-properties fo:text-align="end"/>
      <style:text-properties style:font-name="Cambria" style:font-name-asian="Cambria" style:font-name-complex="Cambria" fo:font-weight="bold" style:font-weight-asian="bold" style:font-weight-complex="bold" fo:font-style="italic" style:font-style-asian="italic" fo:font-size="9pt" style:font-size-asian="9pt" style:font-size-complex="8pt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fo:font-size="9pt" style:font-size-asian="9pt" style:font-size-complex="8pt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Cambria" style:font-name-asian="Cambria" style:font-name-complex="Cambria" style:font-weight-complex="bold" fo:font-style="italic" style:font-style-asian="italic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justify" fo:line-height="115%"/>
      <style:text-properties style:font-name="Cambria" style:font-name-asian="Cambria" style:font-name-complex="Cambria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justify" fo:line-height="200%"/>
    </style:style>
    <style:style style:name="T18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P21" style:parent-style-name="Standard" style:family="paragraph">
      <style:paragraph-properties fo:line-height="200%"/>
    </style:style>
    <style:style style:name="T22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T23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200%"/>
    </style:style>
    <style:style style:name="T25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P28" style:parent-style-name="Standard" style:family="paragraph">
      <style:paragraph-properties fo:text-align="justify" fo:line-height="200%"/>
    </style:style>
    <style:style style:name="T29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T30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P31" style:parent-style-name="Standard" style:family="paragraph">
      <style:paragraph-properties fo:text-align="justify" fo:line-height="200%"/>
    </style:style>
    <style:style style:name="T32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mbria" style:font-name-asian="Cambria" style:font-name-complex="Cambria" fo:color="#000000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text-properties style:font-name="Cambria" style:font-name-asian="Cambria" style:font-name-complex="Cambria" fo:color="#000000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-asian="Cambria" style:font-name-complex="Cambria" fo:color="#000000"/>
    </style:style>
    <style:style style:name="P41" style:parent-style-name="Standard" style:family="paragraph">
      <style:paragraph-properties fo:text-align="justify"/>
      <style:text-properties style:font-name="Candara" style:font-name-asian="Cambria" style:font-name-complex="Cambria" fo:color="#000000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ndara" style:font-name-asian="Cambria" style:font-name-complex="Cambria" fo:color="#000000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andara" style:font-name-asian="Cambria" style:font-name-complex="Cambria" fo:color="#000000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ndara" style:font-name-asian="Cambria" style:font-name-complex="Cambria" fo:color="#000000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ndara" style:font-name-asian="Cambria" style:font-name-complex="Cambria"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ndara" style:font-name-asian="Cambria" style:font-name-complex="Cambria" fo:color="#000000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Candara" style:font-name-asian="Cambria" style:font-name-complex="Cambria" fo:color="#000000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Candara" style:font-name-asian="Cambria" style:font-name-complex="Cambria" fo:color="#000000" fo:font-size="10pt" style:font-size-asian="10pt" style:font-size-complex="10pt"/>
    </style:style>
    <style:style style:name="T50" style:parent-style-name="Car.predefinitoparagrafo" style:family="text">
      <style:text-properties style:font-name="Candara" style:font-name-asian="Cambria" style:font-name-complex="Cambria" fo:color="#000000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Candara" style:font-name-asian="Cambria" style:font-name-complex="Cambria" fo:color="#000000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Candara" style:font-name-asian="Cambria" style:font-name-complex="Cambria" fo:color="#000000" fo:font-size="10pt" style:font-size-asian="10pt" style:font-size-complex="10pt"/>
    </style:style>
    <style:style style:name="T56" style:parent-style-name="Car.predefinitoparagrafo" style:family="text">
      <style:text-properties style:font-name="Candara" style:font-name-asian="Cambria" style:font-name-complex="Cambria" fo:color="#000000" fo:font-size="10pt" style:font-size-asian="10pt" style:font-size-complex="10pt"/>
    </style:style>
    <style:style style:name="T57" style:parent-style-name="Car.predefinitoparagrafo" style:family="text">
      <style:text-properties style:font-name="Candara" style:font-name-asian="Cambria" style:font-name-complex="Cambria" fo:font-weight="bold" style:font-weight-asian="bold"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andara" style:font-name-asian="Cambria" fo:color="#000000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ndara" style:font-name-asian="Cambria" fo:color="#000000" fo:font-size="9pt" style:font-size-asian="9pt" style:font-size-complex="9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Candara" style:font-name-asian="Cambria" fo:color="#000000" fo:font-size="9pt" style:font-size-asian="9pt" style:font-size-complex="9pt"/>
    </style:style>
    <style:style style:name="T62" style:parent-style-name="Car.predefinitoparagrafo" style:family="text">
      <style:text-properties style:font-name="Candara" style:font-name-asian="Cambria" fo:color="#000000" fo:font-size="9pt" style:font-size-asian="9pt" style:font-size-complex="9pt"/>
    </style:style>
  </office:automatic-styles>
  <office:body>
    <office:text text:use-soft-page-breaks="true">
      <text:p text:style-name="P1">Fac-simile istanza-dichiarazione</text:p>
      <text:p text:style-name="P2"/>
      <text:p text:style-name="P3">Al Comune di Prignano s/S</text:p>
      <text:p text:style-name="P4">Via Allegretti 216</text:p>
      <text:p text:style-name="P5">41048 Prignano s/S</text:p>
      <text:p text:style-name="P6"><text:span text:style-name="T7">Pec <text:s/>comune.prignano@pec.it</text:span></text:p>
      <text:p text:style-name="P8"><text:span text:style-name="T9"><text:s/></text:span></text:p>
      <text:p text:style-name="P10"><text:span text:style-name="T11">MANIFESTAZIONE DI INTERESSE A PARTECIPARE ALLA PROCEDURA</text:span><text:span text:style-name="T12"><text:s/>PER L’AFFIDAMENTO</text:span><text:span text:style-name="T13"><text:s/></text:span><text:span text:style-name="T14">DEL SERVIZIO DI GESTIONE DEI CENTRI ESTIVI DEL COMUNE DI PRIGNANO SULLA SECCHIA <text:s/></text:span></text:p>
      <text:p text:style-name="P15"/>
      <text:p text:style-name="P16"/>
      <text:p text:style-name="P17"><text:span text:style-name="T18">Il sottoscritto …………………………………….……………………………………………………………………………………………………….</text:span></text:p>
      <text:p text:style-name="P19"><text:span text:style-name="T20">nato il …………………………………………………………………….. a ……………………………………………………………………..…….…..</text:span></text:p>
      <text:p text:style-name="P21"><text:span text:style-name="T22">in qual</text:span><text:span text:style-name="T23">ità di legale rappresentante della :………………………………………………………………………………………....</text:span></text:p>
      <text:p text:style-name="P24"><text:span text:style-name="T25">con sede legale in ……………………………………….……………………………………….………………………………………………..……</text:span></text:p>
      <text:p text:style-name="P26"><text:span text:style-name="T27">con sede amministrativa in …………………………………………………………………………………………………………………………</text:span></text:p>
      <text:p text:style-name="P28"><text:span text:style-name="T29">codice fiscale …………………………………………..…</text:span><text:span text:style-name="T30">…………………..P.IVA …………………………………………………………………</text:span></text:p>
      <text:p text:style-name="P31"><text:span text:style-name="T32">tel. ……………………………….………… PEC ………………………………..……………………………………………………………………….</text:span></text:p>
      <text:p text:style-name="P33"/>
      <text:p text:style-name="P34">MANIFESTA IL PROPRIO INTERESSE</text:p>
      <text:p text:style-name="P35"/>
      <text:p text:style-name="P36">a partecipare alla procedura per l’affidamento del servizio di organizzazione e gestione dei centri estivi del<text:s/>Comune di Prignano s/S. A tal fine, con espresso riferimento all’Impresa che rappresenta, consapevole del fatto che, in caso di mendace dichiarazione, verranno applicate nei suoi riguardi, ai sensi dell’art. 76 del DPR 28/12/2000 n. 445, le sanzioni previste dal codice penale e dalle leggi speciali in materia di falsità negli atti, oltre alle conseguenze amministrative previste per le procedure relative agli appalti pubblici.</text:p>
      <text:p text:style-name="P37"/>
      <text:p text:style-name="P38"><text:span text:style-name="T39">DICHIARA</text:span></text:p>
      <text:p text:style-name="P40"/>
      <text:p text:style-name="P41">-di accettare senza condizione o riserva alcuna, tutte le disposizioni<text:s/>contenute nell'avviso e nel capitolato riferito ai servizi in oggetto;</text:p>
      <text:p text:style-name="P42">- di essere in possesso di tutti i requisiti richiesti nell’avviso pubblico di manifestazione di interesse;</text:p>
      <text:p text:style-name="P43">- di accettare tutte e incondizionatamente le regole e le modalità contenute<text:s/>nell’avviso pubblico di manifestazione di interesse e nel capitolato approvato;</text:p>
      <text:p text:style-name="P44">- di essere informato che, ai sensi e per effetto del D. Lgs. 196/2003 come modificato dal D. Lgs. 10 agosto 18 n. 101 e dell’art. 13 del Regolamento UE n. 2016/679 (GDPR) che<text:s/>i dati personali raccolti saranno trattati, anche con strumenti informatici, esclusivamente nell’ambito del procedimento per il quale la presente dichiarazione viene resa;</text:p>
      <text:p text:style-name="P45">- di essere abilitato e iscritto al Mercato Elettronico della Pubblica Amministrazione (MePa);</text:p>
      <text:p text:style-name="P46">- di possedere tutti i requisiti di ordine generale di cui all’art. 80 D.Lgs. 50/2016;</text:p>
      <text:p text:style-name="P47">- di essere in possesso dei requisiti generali, di idoneità professionale, di capacità economico-finanziaria e tecnico-professionale come descritto nell’avviso per la manifestazione di interesse;</text:p>
      <text:p text:style-name="P48"><text:span text:style-name="T49">- di essere a conoscenza che la presente richiesta non costituisce proposta contrattuale e non vincola in alcun modo la Stazione Appaltante che sarà libera di seguire altre procedure, senza che i soggetti richiedenti p</text:span><text:span text:style-name="T50">ossano vantare alcuna pretesa.</text:span></text:p>
      <text:p text:style-name="P51"/>
      <text:p text:style-name="P52"><text:span text:style-name="T53">Sottoscrive la presente dichiarazione consapevole delle responsabilità penali, amministrative e civili in caso di dichiarazioni false o incomplete.</text:span></text:p>
      <text:p text:style-name="P54"><text:span text:style-name="T55">Luogo, data _____________________<text:s/></text:span><text:span text:style-name="T56"><text:s text:c="60"/></text:span><text:span text:style-name="T57">Il Legale Rappresentante</text:span></text:p>
      <text:p text:style-name="P58"/>
      <text:p text:style-name="P59"/>
      <text:p text:style-name="P60"><text:span text:style-name="T61">Unitamente all'istanza di partecipazione dovrà essere allegata la copia del documento d</text:span><text:span text:style-name="T62">i identità in corso di validità, se non firmato digit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Fantini</meta:initial-creator>
    <dc:creator>Silvia Fantini</dc:creator>
    <meta:creation-date>2022-02-26T10:40:00Z</meta:creation-date>
    <dc:date>2022-04-26T09:46:00Z</dc:date>
    <meta:print-date>2022-04-26T07:29:00Z</meta:print-date>
    <meta:template xlink:href="Normal" xlink:type="simple"/>
    <meta:editing-cycles>8</meta:editing-cycles>
    <meta:editing-duration>PT1680S</meta:editing-duration>
    <meta:document-statistic meta:page-count="1" meta:paragraph-count="6" meta:word-count="476" meta:character-count="3187" meta:row-count="22" meta:non-whitespace-character-count="2717"/>
  </office:meta>
</office:document-meta>
</file>